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107, 3467 PC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kendorpse Buurt 107, Hekendorp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Boerendag op 5, 6 en 7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361</meta:user-defined>
    <meta:user-defined meta:name="DCTERMS.abstract">het organiseren van de Boerendag op 5, 6 en 7 juni 2026</meta:user-defined>
    <dc:language>nl</dc:language>
    <meta:user-defined meta:name="OVERHEIDop.locatietype/OVERHEIDop.gebiedsmarkering">Punt</meta:user-defined>
    <meta:user-defined meta:name="DC.title">Besluit (Hekendorpse Buurt 107, 3467 PC Hekendorp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02</meta:user-defined>
    <meta:user-defined meta:name="OVERHEIDop.GmbID/DC.identifier">gmb-2026-226902</meta:user-defined>
    <meta:user-defined meta:name="OVERHEIDop.versieInformatie"/>
  </office:meta>
</office:document-meta>
</file>