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Groeneweg 33A, Hoornaar, zaaknummer OMG-2026-08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Art. 5.1, lid 1a,  kenmerk:OMG-2026-0816-25-00001
- Bouwen, Art. 5.1, lid 2 sub a,  kenmerk:OMG-2026-0816-20-00001
- Bouwen, art. 5.1, lid 1a,  kenmerk:OMG-2026-0816-28-00001</text:p>
            <text:p text:style-name="common-al">Voor het: plaatsen van twee tijdelijke units en een tijdelijke opslagcontainer</text:p>
            <text:p text:style-name="common-al"/>
            <text:p text:style-name="common-al">
            <text:span text:style-name="nadrukvet">Locatie: Groeneweg 33A, Hoornaar</text:span>
          </text:p>
            <text:p text:style-name="common-al">Datum ontvangst: 11 me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2690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90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90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816</meta:user-defined>
    <meta:user-defined meta:name="DCTERMS.abstract">Gemeente - aanvr. beschikking behandelen - plaatsen van twee tijdelijke units en een tijdelijke opslagcontainer - Groeneweg 33A, Hoornaar</meta:user-defined>
    <dc:language>nl</dc:language>
    <meta:user-defined meta:name="OVERHEIDop.locatietype/OVERHEIDop.gebiedsmarkering">Adres</meta:user-defined>
    <meta:user-defined meta:name="DC.title">Gemeente Molenlanden, ingediende aanvraag omgevingsvergunning Groeneweg 33A, Hoornaar, zaaknummer OMG-2026-0816.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900</meta:user-defined>
    <meta:user-defined meta:name="OVERHEIDop.GmbID/DC.identifier">gmb-2026-226900</meta:user-defined>
    <meta:user-defined meta:name="OVERHEIDop.versieInformatie"/>
  </office:meta>
</office:document-meta>
</file>