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ndrecht 25 5591K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1-05-2026 een besluit genomen op de aanvraag voor een omgevingsvergunning met zaaknummer <text:span text:style-name="nadrukvet">476216</text:span>.</text:p>
            <text:p text:style-name="common-al">De zaak betreft locatie Windrecht 25 5591KW Heeze en heeft de omschrijving "In/uitrit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12-05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689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76216</meta:user-defined>
    <meta:user-defined meta:name="DCTERMS.abstract">In/uitrit Windrecht 25 te Heeze</meta:user-defined>
    <dc:language>nl</dc:language>
    <meta:user-defined meta:name="OVERHEIDop.locatietype/OVERHEIDop.gebiedsmarkering">Vlak</meta:user-defined>
    <meta:user-defined meta:name="DC.title">Besluit aanvraag omgevingsvergunning Windrecht 25 5591KW Heez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99</meta:user-defined>
    <meta:user-defined meta:name="OVERHEIDop.GmbID/DC.identifier">gmb-2026-226899</meta:user-defined>
    <meta:user-defined meta:name="OVERHEIDop.versieInformatie"/>
  </office:meta>
</office:document-meta>
</file>