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ast Tjonger nabij Mil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2971 voor een Evenementenvergunning op de locatie Naast Tjonger nabij Mildam. De vergunning is verleend. Het besluit betreft:</text:p>
            <text:p text:style-name="common-al">Clubkampioenschappen Triathlon AV Heerenveen 26 augustus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2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9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68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7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Naast Tjonger nabij Mildam</meta:user-defined>
    <meta:user-defined meta:name="DCTERMS.W3CDTF/DCTERMS.available">2026-05-13</meta:user-defined>
    <meta:user-defined meta:name="DCTERMS.W3CDTF/OVERHEIDop.jaargang">2026</meta:user-defined>
    <meta:user-defined meta:name="OVERHEIDop.publicationIssue">226894</meta:user-defined>
    <meta:user-defined meta:name="OVERHEIDop.GmbID/DC.identifier">gmb-2026-226894</meta:user-defined>
    <meta:user-defined meta:name="OVERHEIDop.versieInformatie"/>
  </office:meta>
</office:document-meta>
</file>