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Verzetstraat naast nr. 66 Vriezenveen, uiterlijke besluitdatum 16-6-2026, Zaaknummer TR-2026-00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536</text:p>
            <text:p text:style-name="common-al">
            <text:span text:style-name="nadrukvet">Uiterlijke besluitdatum:</text:span> 16-06-2026</text:p>
            <text:p text:style-name="common-al">
            <text:span text:style-name="nadrukvet">Locatie:</text:span> De Watergang 31 7671SV Vriezenveen, Verzetstraat naast nr. 66 - VZV00 L 2496 - Vriezenveen, Verzetstraat naast nr. 66 - VZV00 L 2496 - in Vriezenveen</text:p>
            <text:p text:style-name="common-al">
            <text:span text:style-name="nadrukvet">Projectomschrijving:</text:span> bouwen van een woning</text:p>
            <text:p text:style-name="common-al">Bezwaar maken? Tegen een besluit tot verlengen beslistermijn kunt u geen bezwaar- en/of beroep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68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3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woning, Verzetstraat naast nr. 66 Vriezenveen, uiterlijke besluitdatum 16-6-2026, Zaaknummer TR-2026-00053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93</meta:user-defined>
    <meta:user-defined meta:name="OVERHEIDop.GmbID/DC.identifier">gmb-2026-226893</meta:user-defined>
    <meta:user-defined meta:name="OVERHEIDop.versieInformatie"/>
  </office:meta>
</office:document-meta>
</file>