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itIsVlist op 30-5-2026 op de locatie Westvlisterdijk 17 en 32,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heeft de gemeente een aanvraag ontvangen voor een evenementen vergunning voor DitIsVlist op 30-5-2026 op de locatie Westvlisterdijk 17 en 32, Vlist. De aanvraag is geregistreerd onder zaaknummer 193118809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8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8096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itIsVlist op 30-5-2026 op de locatie Westvlisterdijk 17 en 32, Vli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87</meta:user-defined>
    <meta:user-defined meta:name="OVERHEIDop.GmbID/DC.identifier">gmb-2026-226887</meta:user-defined>
    <meta:user-defined meta:name="OVERHEIDop.versieInformatie"/>
  </office:meta>
</office:document-meta>
</file>