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straat 4A, 6223BJ Maastricht. Verlenging beslistermijn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284</text:p>
            <text:p text:style-name="common-al">
            <text:span text:style-name="nadrukvet">Kasteelstraat 4A, 6223BJ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8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8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284</meta:user-defined>
    <dc:language>nl</dc:language>
    <meta:user-defined meta:name="OVERHEIDop.locatietype/OVERHEIDop.gebiedsmarkering">Vlak</meta:user-defined>
    <meta:user-defined meta:name="DC.title">Kasteelstraat 4A, 6223BJ Maastricht. Verlenging beslistermijn omgevingsvergunning, het kappen van een boo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86</meta:user-defined>
    <meta:user-defined meta:name="OVERHEIDop.GmbID/DC.identifier">gmb-2026-226886</meta:user-defined>
    <meta:user-defined meta:name="OVERHEIDop.versieInformatie"/>
  </office:meta>
</office:document-meta>
</file>