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twee bomen - Beukenlaan 6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eukenlaan 6, Norg, het kappen van twee bomen, verleend op 11 mei 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688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8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8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155</meta:user-defined>
    <meta:user-defined meta:name="DCTERMS.abstract">Gemeente Noordenveld - besluit voor: het kappen van twee bomen - Beukenlaan 6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twee bomen - Beukenlaan 6, Nor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6885</meta:user-defined>
    <meta:user-defined meta:name="OVERHEIDop.GmbID/DC.identifier">gmb-2026-226885</meta:user-defined>
    <meta:user-defined meta:name="OVERHEIDop.versieInformatie"/>
  </office:meta>
</office:document-meta>
</file>