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5-05 t/m 12-10-2026, Wilhelminastraat, naast Irenestraat nr. 2 AMR03B999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mei 2026 een besluit genomen op de aanvraag. De vergunning is aangevraagd voor het inrichten van een bouwplaats van 25-05 t/m 12-10-2026 op locatie Wilhelminastraat, naast Irenestraat nr. 2 AMR03B9998,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3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3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8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84</meta:user-defined>
    <meta:user-defined meta:name="DCTERMS.abstract">Betreft:  besluit op locatie Wilhelminastraat, naast Irenestraat nr. 2 AMR03B9998, Aalsmeer</meta:user-defined>
    <dc:language>nl</dc:language>
    <meta:user-defined meta:name="OVERHEIDop.locatietype/OVERHEIDop.gebiedsmarkering">Vlak</meta:user-defined>
    <meta:user-defined meta:name="DC.title">Aanvraag vergunning toegekend voor het inrichten van een bouwplaats van 25-05 t/m 12-10-2026, Wilhelminastraat, naast Irenestraat nr. 2 AMR03B9998, Aalsmeer</meta:user-defined>
    <meta:user-defined meta:name="DCTERMS.W3CDTF/DCTERMS.available">2026-05-13</meta:user-defined>
    <meta:user-defined meta:name="DCTERMS.W3CDTF/OVERHEIDop.jaargang">2026</meta:user-defined>
    <meta:user-defined meta:name="OVERHEIDop.publicationIssue">226884</meta:user-defined>
    <meta:user-defined meta:name="OVERHEIDop.GmbID/DC.identifier">gmb-2026-226884</meta:user-defined>
    <meta:user-defined meta:name="OVERHEIDop.versieInformatie"/>
  </office:meta>
</office:document-meta>
</file>