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straat 18, 4357 B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aanvraag ontvangen voor het omzetten van horecabestemming naar detailhandel  op locatie Weststraat 18, 4357 BM Domburg. De aanvraag is geregistreerd onder zaaknummer Z2026-000013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ei 2026 en neemt daarover waarschijnlijk voor 2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87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17</meta:user-defined>
    <meta:user-defined meta:name="DCTERMS.abstract">Betreft: Aanvraag vergunning op locatie Weststraat 18, 4357 BM Domburg</meta:user-defined>
    <dc:language>nl</dc:language>
    <meta:user-defined meta:name="OVERHEIDop.locatietype/OVERHEIDop.gebiedsmarkering">Vlak</meta:user-defined>
    <meta:user-defined meta:name="DC.title">Kennisgeving ontvangst aanvraag omgevingsvergunning, Weststraat 18, 4357 BM Dom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5</meta:user-defined>
    <meta:user-defined meta:name="OVERHEIDop.GmbID/DC.identifier">gmb-2026-226875</meta:user-defined>
    <meta:user-defined meta:name="OVERHEIDop.versieInformatie"/>
  </office:meta>
</office:document-meta>
</file>