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inpandig renoveren zwembadfunctie, Amaliaplein 40 2351PV Leiderdorp, LDPZ2026-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maliaplein 40 2351PV Leiderdorp</text:p>
            <text:p text:style-name="common-al">
            <text:span text:style-name="nadrukvet">Zaaknummer:</text:span> LDPZ2026-179</text:p>
            <text:p text:style-name="common-al">
            <text:span text:style-name="nadrukvet">Datum ontvangst aanvraag:</text:span> 05-05-2026 11:23</text:p>
            <text:p text:style-name="common-al">
            <text:span text:style-name="nadrukvet">Omschrijving:</text:span> inpandig renoveren zwembadfuncti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68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79</meta:user-defined>
    <meta:user-defined meta:name="DCTERMS.abstract">Sportfondsen Leiderdorp De Does - renovatie 2026 - bouw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inpandig renoveren zwembadfunctie, Amaliaplein 40 2351PV Leiderdorp, LDPZ2026-179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72</meta:user-defined>
    <meta:user-defined meta:name="OVERHEIDop.GmbID/DC.identifier">gmb-2026-226872</meta:user-defined>
    <meta:user-defined meta:name="OVERHEIDop.versieInformatie"/>
  </office:meta>
</office:document-meta>
</file>