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benabos 44A, 4371 PC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aanvraag ontvangen voor het veranderen van de winkelfunctie op locatie Vebenabos 44A, 4371 PC Koudekerke. De aanvraag is geregistreerd onder zaaknummer Z2026-000013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ei 2026 en neemt daarover waarschijnlijk voor 2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8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07</meta:user-defined>
    <meta:user-defined meta:name="DCTERMS.abstract">Betreft: Aanvraag vergunning op locatie Vebenabos 44A, 4371 PC Koudekerke</meta:user-defined>
    <dc:language>nl</dc:language>
    <meta:user-defined meta:name="OVERHEIDop.locatietype/OVERHEIDop.gebiedsmarkering">Vlak</meta:user-defined>
    <meta:user-defined meta:name="DC.title">Kennisgeving ontvangst aanvraag omgevingsvergunning, Vebenabos 44A, 4371 PC Koudekerk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71</meta:user-defined>
    <meta:user-defined meta:name="OVERHEIDop.GmbID/DC.identifier">gmb-2026-226871</meta:user-defined>
    <meta:user-defined meta:name="OVERHEIDop.versieInformatie"/>
  </office:meta>
</office:document-meta>
</file>