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een extra berging op de locatie De Campus 1 te Wieringerwerf, zaaknummer Z-617094</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plaatsen van een extra berging op de locatie De Campus 1 te Wieringerwerf.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5 jul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687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87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87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en vergunning voor het plaatsen van een extra berging op de locatie De Campus 1 te Wieringerwerf, zaaknummer Z-617094</meta:user-defined>
    <meta:user-defined meta:name="DCTERMS.W3CDTF/DCTERMS.available">2026-05-13</meta:user-defined>
    <meta:user-defined meta:name="DCTERMS.W3CDTF/OVERHEIDop.jaargang">2026</meta:user-defined>
    <meta:user-defined meta:name="OVERHEIDop.publicationIssue">226870</meta:user-defined>
    <meta:user-defined meta:name="OVERHEIDop.GmbID/DC.identifier">gmb-2026-226870</meta:user-defined>
    <meta:user-defined meta:name="OVERHEIDop.versieInformatie"/>
  </office:meta>
</office:document-meta>
</file>