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voor het plaatsen van één container op één parkeerplaats ter hoogte van Klipfontein 14, 1448RD Purmerend van 1 juni 2026 tot en met 15 juni 2026 in verband met het afvoeren va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6 besloten tot het toekennen van een vergunning voor het plaatsen van één container op één parkeerplaats ter hoogte van Klipfontein 14, 1448RD Purmerend van 1 juni 2026 tot en met 15 juni 2026 in verband met het afvoeren van sloopafval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1 mei 2026</text:p>
            <text:p text:style-name="common-al">Zaaknummer : Z2026-0000191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68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12</meta:user-defined>
    <meta:user-defined meta:name="DCTERMS.abstract">Betreft: beschikking op aanvraag op locatie Klipfontein parkeerplaats thv nr 14, 1448RD Purmerend</meta:user-defined>
    <dc:language>nl</dc:language>
    <meta:user-defined meta:name="OVERHEIDop.locatietype/OVERHEIDop.gebiedsmarkering">Vlak</meta:user-defined>
    <meta:user-defined meta:name="DC.title">Besluit tot het toekennen van een vergunning voor het plaatsen van één container op één parkeerplaats ter hoogte van Klipfontein 14, 1448RD Purmerend van 1 juni 2026 tot en met 15 juni 2026 in verband met het afvoeren van sloopafval</meta:user-defined>
    <meta:user-defined meta:name="OVERHEIDop.datumEindeReactietermijn">2026-06-22</meta:user-defined>
    <meta:user-defined meta:name="OVERHEIDop.terinzageleggingBG">https://jeleefomgeving.nl/inzien/001801582/17e5632e-1a45-44c4-bad9-88d40446eb47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68</meta:user-defined>
    <meta:user-defined meta:name="OVERHEIDop.GmbID/DC.identifier">gmb-2026-226868</meta:user-defined>
    <meta:user-defined meta:name="OVERHEIDop.versieInformatie"/>
  </office:meta>
</office:document-meta>
</file>