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54, 4361 K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ntvangen voor het plaatsen van een schilddak op locatie Joossesweg 54, 4361 KG Westkapelle. De aanvraag is geregistreerd onder zaaknummer Z2026-000013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ei 2026 en neemt daarover waarschijnlijk voor 2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06</meta:user-defined>
    <meta:user-defined meta:name="DCTERMS.abstract">Betreft: Aanvraag vergunning op locatie Joossesweg 54, 4361 KG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54, 4361 KG Westkape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5</meta:user-defined>
    <meta:user-defined meta:name="OVERHEIDop.GmbID/DC.identifier">gmb-2026-226865</meta:user-defined>
    <meta:user-defined meta:name="OVERHEIDop.versieInformatie"/>
  </office:meta>
</office:document-meta>
</file>