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ctor Huub van Doorneweg 44a 5753P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omgevingsvergunning voor het uitbreiden van een bedrijfsgebouw op de locatie Doctor Huub van Doorneweg 44a 5753PM Deurne. De zaak is geregistreerd onder nummer HZ-2025-0429. De vergunning is verleend. Het besluit gaat over de activiteit(en):</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me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8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29</meta:user-defined>
    <meta:user-defined meta:name="DCTERMS.abstract">het uitbreiden van e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octor Huub van Doorneweg 44a 5753PM Deurne</meta:user-defined>
    <meta:user-defined meta:name="OVERHEIDop.datumEindeReactietermijn">2026-06-23</meta:user-defined>
    <meta:user-defined meta:name="OVERHEIDop.terinzageleggingBG">https://mijnpublicaties.nl/Publicatie/3ecaa6c4-48ea-49c5-ffb3-08deab3f2019</meta:user-defined>
    <meta:user-defined meta:name="DCTERMS.W3CDTF/DCTERMS.available">2026-05-13</meta:user-defined>
    <meta:user-defined meta:name="DCTERMS.W3CDTF/OVERHEIDop.jaargang">2026</meta:user-defined>
    <meta:user-defined meta:name="OVERHEIDop.publicationIssue">226864</meta:user-defined>
    <meta:user-defined meta:name="OVERHEIDop.GmbID/DC.identifier">gmb-2026-226864</meta:user-defined>
    <meta:user-defined meta:name="OVERHEIDop.versieInformatie"/>
  </office:meta>
</office:document-meta>
</file>