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olenstraat 22, 4364 AA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is een aanvraag ontvangen voor het uitbreiden van de loods op locatie Molenstraat 22, 4364 AA Grijpskerke. De aanvraag is geregistreerd onder zaaknummer Z2026-0000129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mei 2026 en neemt daarover waarschijnlijk voor 1 jul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686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6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6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298</meta:user-defined>
    <meta:user-defined meta:name="DCTERMS.abstract">Betreft: Aanvraag vergunning op locatie Molenstraat 22, 4364 AA Grijpskerke</meta:user-defined>
    <dc:language>nl</dc:language>
    <meta:user-defined meta:name="OVERHEIDop.locatietype/OVERHEIDop.gebiedsmarkering">Vlak</meta:user-defined>
    <meta:user-defined meta:name="DC.title">Kennisgeving ontvangst aanvraag omgevingsvergunning, Molenstraat 22, 4364 AA Grijpskerk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862</meta:user-defined>
    <meta:user-defined meta:name="OVERHEIDop.GmbID/DC.identifier">gmb-2026-226862</meta:user-defined>
    <meta:user-defined meta:name="OVERHEIDop.versieInformatie"/>
  </office:meta>
</office:document-meta>
</file>