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totaalsloop schuur, Diepenheimseweg 53, 7161 M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een melding ontvangen waarvoor geen vergunningsplicht geldt voor de locatie Diepenheimseweg 53, 7161 MA Neede. De melding is geregistreerd onder zaaknummer Z2026-0000078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68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81</meta:user-defined>
    <meta:user-defined meta:name="DCTERMS.abstract">Betreft: Melding op locatie Diepenheimseweg 53, 7161MA Neede</meta:user-defined>
    <dc:language>nl</dc:language>
    <meta:user-defined meta:name="OVERHEIDop.locatietype/OVERHEIDop.gebiedsmarkering">Vlak</meta:user-defined>
    <meta:user-defined meta:name="DC.title">Melding verwijderen van asbest en totaalsloop schuur, Diepenheimseweg 53, 7161 MA Nee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61</meta:user-defined>
    <meta:user-defined meta:name="OVERHEIDop.GmbID/DC.identifier">gmb-2026-226861</meta:user-defined>
    <meta:user-defined meta:name="OVERHEIDop.versieInformatie"/>
  </office:meta>
</office:document-meta>
</file>