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ss - Melding Besluit activiteiten leefomgeving (Bal) – Hoessenboslaan 27, 5351 PB Berghem, Verzoeklocatie 202605050048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Oss delen mee dat zij de volgende melding hebben ontvangen:</text:p>
            <text:p text:style-name="common-al">Voor: het mobiel breken van in totaal 3000 tonsteenachtige materialen </text:p>
            <text:p text:style-name="common-al">Locatie: Hoessenboslaan 27, 5351 PB Berghem, Verzoeklocatie 2026050500486</text:p>
            <text:p text:style-name="common-al">DSO-kenmerk: 2026050500486</text:p>
            <text:p text:style-name="common-al">Zaaknummer: Z/504795</text:p>
            <text:p text:style-name="common-al">Datum ontvangen: 05-05-2026</text:p>
            <text:p text:style-name="common-al">Tegen deze melding kan geen bezwaar worden gemaakt. </text:p>
            <text:p text:style-name="common-al">
            <text:span text:style-name="nadrukvet">Inzage en Inlichtingen </text:span>
          </text:p>
            <text:p text:style-name="last-al">Heeft u vragen over de melding? Neem dan contact op met de Omgevingsdienst Brabant Noord, via telefoonnummer 088 7430 000 of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26860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6860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6860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Oss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50479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Oss - Melding Besluit activiteiten leefomgeving (Bal) – Hoessenboslaan 27, 5351 PB Berghem, Verzoeklocatie 2026050500486</meta:user-defined>
    <meta:user-defined meta:name="DCTERMS.W3CDTF/DCTERMS.available">2026-05-13</meta:user-defined>
    <meta:user-defined meta:name="DCTERMS.W3CDTF/OVERHEIDop.jaargang">2026</meta:user-defined>
    <meta:user-defined meta:name="OVERHEIDop.publicationIssue">226860</meta:user-defined>
    <meta:user-defined meta:name="OVERHEIDop.GmbID/DC.identifier">gmb-2026-226860</meta:user-defined>
    <meta:user-defined meta:name="OVERHEIDop.versieInformatie"/>
  </office:meta>
</office:document-meta>
</file>