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afwijken van het toegestane gebruik voor de commerciële ruimten in de gebouw 'Blue', 'Jaune' en 'Vert' voor het plan Nieuw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10732 </text:p>
            <text:p text:style-name="common-al"> Omschrijving: afwijken van het toegestane gebruik voor de commerciële ruimten in de gebouw 'Blue', 'Jaune' en 'Vert' voor het plan Nieuwe Ber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  <text:list-item text:style-override="id1-3-2-1-1-5-2">
                <text:number>-</text:number>
                <text:p text:style-name="al"/>
                <text:p text:style-name="al">Deken van Somerenstraat 370 5611KX Eindhoven</text:p>
              </text:list-item>
              <text:list-item text:style-override="id1-3-2-1-1-5-3">
                <text:number>-</text:number>
                <text:p text:style-name="al"/>
                <text:p text:style-name="al">Grote Berg 67 5611KJ Eindhoven</text:p>
              </text:list-item>
              <text:list-item text:style-override="id1-3-2-1-1-5-4">
                <text:number>-</text:number>
                <text:p text:style-name="al"/>
                <text:p text:style-name="al">Grote Berg 69 5611KJ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10732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8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732</meta:user-defined>
    <meta:user-defined meta:name="DCTERMS.abstract">afwijken van het toegestane gebruik voor de commerciële ruimten in de gebouw 'Blue', 'Jaune' en 'Vert' voor het plan Nieuwe 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 (BOPA): afwijken van het toegestane gebruik voor de commerciële ruimten in de gebouw 'Blue', 'Jaune' en 'Vert' voor het plan Nieuwe Bergen</meta:user-defined>
    <meta:user-defined meta:name="OVERHEIDop.datumEindeReactietermijn">2026-06-23</meta:user-defined>
    <meta:user-defined meta:name="OVERHEIDop.terinzageleggingBG">https://publicaties.eindhoven.nl/dossier/EHV-ZP2025-01073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57</meta:user-defined>
    <meta:user-defined meta:name="OVERHEIDop.GmbID/DC.identifier">gmb-2026-226857</meta:user-defined>
    <meta:user-defined meta:name="OVERHEIDop.versieInformatie"/>
  </office:meta>
</office:document-meta>
</file>