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midstraat 19, 4361 BP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een aanvraag ontvangen voor het verbouwen van de recreatiewoning op locatie Smidstraat 19, 4361 BP Westkapelle. De aanvraag is geregistreerd onder zaaknummer Z2026-000012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ei 2026 en neemt daarover waarschijnlijk voor 30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8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4</meta:user-defined>
    <meta:user-defined meta:name="DCTERMS.abstract">Betreft: Aanvraag vergunning op locatie Smidstraat 19, 4361 BP Westkapelle</meta:user-defined>
    <dc:language>nl</dc:language>
    <meta:user-defined meta:name="OVERHEIDop.locatietype/OVERHEIDop.gebiedsmarkering">Vlak</meta:user-defined>
    <meta:user-defined meta:name="DC.title">Kennisgeving ontvangst aanvraag omgevingsvergunning, Smidstraat 19, 4361 BP Westkapell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56</meta:user-defined>
    <meta:user-defined meta:name="OVERHEIDop.GmbID/DC.identifier">gmb-2026-226856</meta:user-defined>
    <meta:user-defined meta:name="OVERHEIDop.versieInformatie"/>
  </office:meta>
</office:document-meta>
</file>