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Splitsingsvergunning op de locatie Kade 32, 4703 GG Roosendaal, Kade 32 a, 4703 GG Roosendaal, Kade 32 b, 4703 GG Roosendaal, Kade 34 a, 4703 GG Roosendaal, Kade 34 b, 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Kade 32, 4703 GG Roosendaal, Kade 32 a, 4703 GG Roosendaal, Kade 32 b, 4703 GG Roosendaal, Kade 34 a, 4703 GG Roosendaal, Kade 34 b, 4703 GG Roosendaal, Kade 36 a, 4703 GG Roosendaal, Kade 36 b, 4703 GG Roosendaal, Kade 36, 4703 GG Roosendaal, Kade 34, 4703 GG Roosendaal</text:p>
            <text:p text:style-name="common-al">
            
          </text:p>
            <text:p text:style-name="common-al">
            <text:span text:style-name="nadrukvet">Omschrijving:</text:span>Vergunning voor het splitsen van een woning in meerdere zelfstandige woningen  </text:p>
            <text:p text:style-name="common-al">
            
          </text:p>
            <text:p text:style-name="common-al">
            <text:span text:style-name="nadrukvet">Registratienummer:</text:span>2026WHS048525</text:p>
            <text:p text:style-name="common-al">
            
          </text:p>
            <text:p text:style-name="common-al">
            <text:span text:style-name="nadrukvet">Datum aanvraag:</text:span>23-04-2026</text:p>
            <text:p text:style-name="common-al">
            
          </text:p>
            <text:p text:style-name="last-al">U kunt de ingediende aanvraag op afspraak inzien bij de publieksbalie van het stadskantoor. U kunt geen bezwaar maken tegen een aangevraagde vergunning. Dit is pas mogelijk nadat er een besluit op de aanvraa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8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WHS048525</meta:user-defined>
    <meta:user-defined meta:name="DCTERMS.abstract">Vergunning voor het splitsen van een woning in meerdere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oor een Splitsingsvergunning op de locatie Kade 32, 4703 GG Roosendaal, Kade 32 a, 4703 GG Roosendaal, Kade 32 b, 4703 GG Roosendaal, Kade 34 a, 4703 GG Roosendaal, Kade 34 b, 470</meta:user-defined>
    <meta:user-defined meta:name="DCTERMS.W3CDTF/DCTERMS.available">2026-05-15</meta:user-defined>
    <meta:user-defined meta:name="DCTERMS.W3CDTF/OVERHEIDop.jaargang">2026</meta:user-defined>
    <meta:user-defined meta:name="OVERHEIDop.publicationIssue">226855</meta:user-defined>
    <meta:user-defined meta:name="OVERHEIDop.GmbID/DC.identifier">gmb-2026-226855</meta:user-defined>
    <meta:user-defined meta:name="OVERHEIDop.versieInformatie"/>
  </office:meta>
</office:document-meta>
</file>