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verwijderen en uitvoeren van materialen onderzoek Stationsplein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tijdelijk verwijderen en uitvoeren van een materialen onderzoek op een externe locatie van een bestaande losstaande kolom op het perron van station Vlissingen op de locatie Stationsplein 1 in Vlissingen.</text:p>
            <text:p text:style-name="common-al">Het betreft een omgevingsvergunning voor een omgevingsvergunning voor een rijksmonumentenactiviteit met betrekking tot een gebouw of aangelegd monumen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85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5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5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ijdelijk verwijderen en uitvoeren van materialen onderzoek Stationsplein 1 Vlissingen</meta:user-defined>
    <meta:user-defined meta:name="DCTERMS.W3CDTF/DCTERMS.available">2026-05-13</meta:user-defined>
    <meta:user-defined meta:name="DCTERMS.W3CDTF/OVERHEIDop.jaargang">2026</meta:user-defined>
    <meta:user-defined meta:name="OVERHEIDop.publicationIssue">226853</meta:user-defined>
    <meta:user-defined meta:name="OVERHEIDop.GmbID/DC.identifier">gmb-2026-226853</meta:user-defined>
    <meta:user-defined meta:name="OVERHEIDop.versieInformatie"/>
  </office:meta>
</office:document-meta>
</file>