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Lentedag 2026, Janspad 1, 1834 EM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Lentedag 2026</text:p>
            <text:p text:style-name="common-al">Datum activiteit: 24 mei 2026</text:p>
            <text:p text:style-name="common-al">Locatie: Janspad 1, 1834 EM Sint Pancras</text:p>
            <text:p text:style-name="common-al">Verzonden op: 11 mei 2026</text:p>
            <text:p text:style-name="common-al">Zaaknummer: 124342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68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43425</meta:user-defined>
    <dc:language>nl</dc:language>
    <meta:user-defined meta:name="OVERHEIDop.locatietype/OVERHEIDop.gebiedsmarkering">Punt</meta:user-defined>
    <meta:user-defined meta:name="DC.title">Kennisgeving besluit op evenementenvergunning, Lentedag 2026, Janspad 1, 1834 EM Sint Pancras</meta:user-defined>
    <meta:user-defined meta:name="DCTERMS.W3CDTF/DCTERMS.available">2026-05-13</meta:user-defined>
    <meta:user-defined meta:name="DCTERMS.W3CDTF/OVERHEIDop.jaargang">2026</meta:user-defined>
    <meta:user-defined meta:name="OVERHEIDop.publicationIssue">226849</meta:user-defined>
    <meta:user-defined meta:name="OVERHEIDop.GmbID/DC.identifier">gmb-2026-226849</meta:user-defined>
    <meta:user-defined meta:name="OVERHEIDop.versieInformatie"/>
  </office:meta>
</office:document-meta>
</file>