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elpweg 1, 4361 S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aanvraag ontvangen voor het bouwen van een woning met opnamestudio en paardenstal op locatie Schelpweg 1, 4361 SE Westkapelle. De aanvraag is geregistreerd onder zaaknummer Z2026-000012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ei 2026 en neemt daarover waarschijnlijk voor 2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282</meta:user-defined>
    <meta:user-defined meta:name="DCTERMS.abstract">Betreft: Aanvraag vergunning op locatie Schelpweg 1, 4361 SE Westkapelle</meta:user-defined>
    <dc:language>nl</dc:language>
    <meta:user-defined meta:name="OVERHEIDop.locatietype/OVERHEIDop.gebiedsmarkering">Vlak</meta:user-defined>
    <meta:user-defined meta:name="DC.title">Kennisgeving ontvangst aanvraag omgevingsvergunning, Schelpweg 1, 4361 SE Westkape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46</meta:user-defined>
    <meta:user-defined meta:name="OVERHEIDop.GmbID/DC.identifier">gmb-2026-226846</meta:user-defined>
    <meta:user-defined meta:name="OVERHEIDop.versieInformatie"/>
  </office:meta>
</office:document-meta>
</file>