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 Lunchroom De Dom in de vierdaagse week van 17-07-2026 t/m 24-07-2026  Maasburg 54, 5431B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 Lunchroom De Dom in de vierdaagse week van 17-07-2026 t/m 24-07-2026 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Maasburg 54, 5431BR Cuijk</text:p>
              </text:list-item>
              <text:list-item text:style-override="id1-3-2-1-1-2-4">
                <text:number>•</text:number>
                <text:p text:style-name="al">Zaaknummer: Z2026-000027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8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766</meta:user-defined>
    <meta:user-defined meta:name="DCTERMS.abstract">terrasvergunning verleend voor terras Lunchroom De Dom in de vierdaagse week van 17-07-2026 t/m 24-07-2026  Maasburg 54, 5431BR Cuijk </meta:user-defined>
    <dc:language>nl</dc:language>
    <meta:user-defined meta:name="OVERHEIDop.locatietype/OVERHEIDop.gebiedsmarkering">Punt</meta:user-defined>
    <meta:user-defined meta:name="DC.title">terrasvergunning verleend voor terras Lunchroom De Dom in de vierdaagse week van 17-07-2026 t/m 24-07-2026  Maasburg 54, 5431BR Cu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43</meta:user-defined>
    <meta:user-defined meta:name="OVERHEIDop.GmbID/DC.identifier">gmb-2026-226843</meta:user-defined>
    <meta:user-defined meta:name="OVERHEIDop.versieInformatie"/>
  </office:meta>
</office:document-meta>
</file>