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indengracht 1, 3633AS Vreeland - het herstellen en verduurzam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indengracht 1, 3633AS Vreeland</text:p>
            <text:p text:style-name="common-al">Zaakomschrijving: het herstellen en verduurzamen van een bedrijfswoning</text:p>
            <text:p text:style-name="common-al">Zaaknummer: Z2026-0000038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8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2</meta:user-defined>
    <meta:user-defined meta:name="DCTERMS.abstract">Betreft: Beschikking verlenging beslistermijn op locatie Lindengracht 1, 3633AS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indengracht 1, 3633AS Vreeland - het herstellen en verduurzamen van een bedrijfs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8</meta:user-defined>
    <meta:user-defined meta:name="OVERHEIDop.GmbID/DC.identifier">gmb-2026-226828</meta:user-defined>
    <meta:user-defined meta:name="OVERHEIDop.versieInformatie"/>
  </office:meta>
</office:document-meta>
</file>