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​, melding Besluit activiteiten leefomgeving, Heiberg 32​​​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Jansen Infra B.V.</text:p>
            <text:p text:style-name="common-al">Locatie: ​Heiberg 32 ​​ te Veldhoven​</text:p>
            <text:p text:style-name="common-al">Activiteit: MBA toepassen grond of baggerspecie</text:p>
            <text:p text:style-name="common-al">Voor: het realiseren en aanvullen van ondergrondse infra</text:p>
            <text:p text:style-name="common-al">Datum melding: 11 mei 2026</text:p>
            <text:p text:style-name="common-al">DSO verzoeknummer: 20260511005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41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8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418</meta:user-defined>
    <dc:language>nl</dc:language>
    <meta:user-defined meta:name="OVERHEIDop.locatietype/OVERHEIDop.gebiedsmarkering">Weg</meta:user-defined>
    <meta:user-defined meta:name="DC.title">Gemeente Veldhoven ​, melding Besluit activiteiten leefomgeving, Heiberg 32​​​ te ​Vel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27</meta:user-defined>
    <meta:user-defined meta:name="OVERHEIDop.GmbID/DC.identifier">gmb-2026-226827</meta:user-defined>
    <meta:user-defined meta:name="OVERHEIDop.versieInformatie"/>
  </office:meta>
</office:document-meta>
</file>