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oosdom 14, 6905AZ Zevenaar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6 een besluit genomen op de aanvraag met zaaknummer Z2026-00000338 voor een omgevingsvergunning op locatie De Roosdom 14, 6905AZ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2 jun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682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8</meta:user-defined>
    <dc:language>nl</dc:language>
    <meta:user-defined meta:name="OVERHEIDop.locatietype/OVERHEIDop.gebiedsmarkering">Vlak</meta:user-defined>
    <meta:user-defined meta:name="DC.title">Kennisgeving besluit op aanvraag omgevingsvergunning De Roosdom 14, 6905AZ Zevenaar het realiseren van een vrijstaande wo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26</meta:user-defined>
    <meta:user-defined meta:name="OVERHEIDop.GmbID/DC.identifier">gmb-2026-226826</meta:user-defined>
    <meta:user-defined meta:name="OVERHEIDop.versieInformatie"/>
  </office:meta>
</office:document-meta>
</file>