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bestaande kas en bassin, Noorddammerweg 97A, 1187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ei 2026 besloten om de aanvraag met zaaknummer Z2026-00001015 voor een omgevingsvergunning op locatie Noorddammerweg 97A, 1187Z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2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5</meta:user-defined>
    <meta:user-defined meta:name="DCTERMS.abstract">Betreft: besluit op locatie Noorddammerweg 97A, 1187ZS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uitbreiden van bestaande kas en bassin, Noorddammerweg 97A, 1187ZS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22</meta:user-defined>
    <meta:user-defined meta:name="OVERHEIDop.GmbID/DC.identifier">gmb-2026-226822</meta:user-defined>
    <meta:user-defined meta:name="OVERHEIDop.versieInformatie"/>
  </office:meta>
</office:document-meta>
</file>