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h Plaetweg,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aanvraag ontvangen voor het vervangen/opschalen van één windturbine op locatie Hoogh Plaetweg, Vrouwenpolder. De aanvraag is geregistreerd onder zaaknummer Z2026-000012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mei 2026 en neemt daarover waarschijnlijk voor 29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8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276</meta:user-defined>
    <meta:user-defined meta:name="DCTERMS.abstract">Betreft: Aanvraag vergunning op locatie Hoogh Plaetweg, Vrouwenpolder</meta:user-defined>
    <dc:language>nl</dc:language>
    <meta:user-defined meta:name="OVERHEIDop.locatietype/OVERHEIDop.gebiedsmarkering">Vlak</meta:user-defined>
    <meta:user-defined meta:name="DC.title">Kennisgeving ontvangst aanvraag omgevingsvergunning, Hoogh Plaetweg, Vrouwenpold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20</meta:user-defined>
    <meta:user-defined meta:name="OVERHEIDop.GmbID/DC.identifier">gmb-2026-226820</meta:user-defined>
    <meta:user-defined meta:name="OVERHEIDop.versieInformatie"/>
  </office:meta>
</office:document-meta>
</file>