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pompskit op de locatie Tussenweg (t.h.v. huisnr. 19) Middenmeer, zaaknummer Z-6163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pompskit op de locatie Tussenweg (t.h.v. huisnr. 19)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0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8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pompskit op de locatie Tussenweg (t.h.v. huisnr. 19) Middenmeer, zaaknummer Z-616382</meta:user-defined>
    <meta:user-defined meta:name="DCTERMS.W3CDTF/DCTERMS.available">2026-05-13</meta:user-defined>
    <meta:user-defined meta:name="DCTERMS.W3CDTF/OVERHEIDop.jaargang">2026</meta:user-defined>
    <meta:user-defined meta:name="OVERHEIDop.publicationIssue">226819</meta:user-defined>
    <meta:user-defined meta:name="OVERHEIDop.GmbID/DC.identifier">gmb-2026-226819</meta:user-defined>
    <meta:user-defined meta:name="OVERHEIDop.versieInformatie"/>
  </office:meta>
</office:document-meta>
</file>