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in verband met het organiseren van de Midwintermarkt op 29 december 2026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54637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Stichting Actief Midsland voor het organiseren van de Midwintermarkt te Midsland op 29 december 2026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worden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last-al">Op 29 december 2026, van 14:00 tot 21:00 uur wordt afgesloten:</text:p>
            <text:list text:style-name="id1-3-2-2-1-3">
              <text:list-item text:style-override="id1-3-2-2-1-3-1">
                <text:number>-</text:number>
                <text:p text:style-name="al">Oosterburen vanaf de kruising Oude Terpweg tot en met de kerk en </text:p>
              </text:list-item>
              <text:list-item text:style-override="id1-3-2-2-1-3-2">
                <text:number>-</text:number>
                <text:p text:style-name="al">Westerburen tot ter hoogte van “Noord”, zodat de toegang naar de Heereweg vrij blijft.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18,76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68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 -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54637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smaatregelen in verband met het organiseren van de Midwintermarkt op 29 december 2026 te Midsl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818</meta:user-defined>
    <meta:user-defined meta:name="OVERHEIDop.GmbID/DC.identifier">gmb-2026-226818</meta:user-defined>
    <meta:user-defined meta:name="OVERHEIDop.versieInformatie"/>
  </office:meta>
</office:document-meta>
</file>