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k voorzien van isolatie Gerbrandystraat 190 Vliss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dak van het woonhuis aan de buitenzijde voorzien van isolatie dmv PIR renovatieplaten op de locatie Gerbrandystraat 190 in Vlissingen </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681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1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1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ak voorzien van isolatie Gerbrandystraat 190 Vlissingen</meta:user-defined>
    <meta:user-defined meta:name="DCTERMS.W3CDTF/DCTERMS.available">2026-05-13</meta:user-defined>
    <meta:user-defined meta:name="DCTERMS.W3CDTF/OVERHEIDop.jaargang">2026</meta:user-defined>
    <meta:user-defined meta:name="OVERHEIDop.publicationIssue">226816</meta:user-defined>
    <meta:user-defined meta:name="OVERHEIDop.GmbID/DC.identifier">gmb-2026-226816</meta:user-defined>
    <meta:user-defined meta:name="OVERHEIDop.versieInformatie"/>
  </office:meta>
</office:document-meta>
</file>