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weg 27 te Nieuwe Nie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mei 2026 namens Gemeente Hollands Kroon een volledige melding ontvangen van een ontwikkeling aan Westerweg 27 te Nieuwe Niedorp. Het gaat over het egaliseren van het landbouwperceel aan de Westerweg 27 te Nieuwe Niedorp. De melding heeft het kenmerk OMG-081915/Z26-08207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915/Z26-08207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8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915/Z26-0820730</meta:user-defined>
    <dc:language>nl</dc:language>
    <meta:user-defined meta:name="OVERHEIDop.locatietype/OVERHEIDop.gebiedsmarkering">Vlak</meta:user-defined>
    <meta:user-defined meta:name="DC.title">Melding ontvangen voor Westerweg 27 te Nieuwe Niedorp (Toepassen van grond of baggerspecie)</meta:user-defined>
    <meta:user-defined meta:name="DCTERMS.W3CDTF/DCTERMS.available">2026-05-13</meta:user-defined>
    <meta:user-defined meta:name="DCTERMS.W3CDTF/OVERHEIDop.jaargang">2026</meta:user-defined>
    <meta:user-defined meta:name="OVERHEIDop.publicationIssue">226813</meta:user-defined>
    <meta:user-defined meta:name="OVERHEIDop.GmbID/DC.identifier">gmb-2026-226813</meta:user-defined>
    <meta:user-defined meta:name="OVERHEIDop.versieInformatie"/>
  </office:meta>
</office:document-meta>
</file>