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0-1 107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rder verleende vergunning Z2025-016900 door het toevoegen van een patio op de begane grond</text:p>
            <text:p text:style-name="common-al">Zaakadres: Rustenburgerstraat 10-1 1074ET Amsterdam</text:p>
            <text:p text:style-name="common-al">Datum ontvangst: 21-04-2026</text:p>
            <text:p text:style-name="common-al">Zaaknummer: Z2026-017776</text:p>
            <text:p text:style-name="common-al">DSO-nummer: 20260421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76</meta:user-defined>
    <meta:user-defined meta:name="DCTERMS.abstract">wijzigen van eerder verleende vergunning Z2025-016900 door het toevoegen van een patio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10-1 1074E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03</meta:user-defined>
    <meta:user-defined meta:name="OVERHEIDop.GmbID/DC.identifier">gmb-2026-226803</meta:user-defined>
    <meta:user-defined meta:name="OVERHEIDop.versieInformatie"/>
  </office:meta>
</office:document-meta>
</file>