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4">
      <text:list-level-style-bullet text:bullet-char="-" text:level="1">
        <style:list-level-properties text:min-label-width="10mm"/>
      </text:list-level-style-bullet>
    </text:list-style>
    <text:list-style style:name="id1-3-2-2-1-18-1-4-1">
      <text:list-level-style-bullet text:bullet-char="-" text:level="1">
        <style:list-level-properties text:min-label-width="10mm"/>
      </text:list-level-style-bullet>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nadere regels isolatiesubsidie gemeente Steenwijkerland</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2 van de Algemene wet bestuursrecht en de Algemene subsidieverordening Steenwijkerland 2018;</text:p>
            <text:p text:style-name="al"/>
            <text:p text:style-name="al">besluit vast te stellen de volgende:</text:p>
            <text:p text:style-name="al"/>
            <text:p text:style-name="al">
            <text:span text:style-name="nadrukvet">Wijziging nadere regels isolatiesubsidie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isolatiesubsidie gemeente Steenwijkerland worden als volgt gewijzigd:</text:p>
            <text:p text:style-name="al"/>
            <text:list text:style-name="id1-3-2-2-1-4">
              <text:list-item text:style-override="id1-3-2-2-1-4-1">
                <text:number>A</text:number>
                <text:p text:style-name="al">Artikel 1 lid t wordt toegevoegd:</text:p>
              </text:list-item>
            </text:list>
            <text:p text:style-name="al">
            <text:span text:style-name="nadrukcur">Monument</text:span>: een woning zijnde een Rijksmonument of een gemeentelijk monument die voorkomt in het rijksmonumentenregister of het gemeentelijk erfgoedregister.</text:p>
            <text:p text:style-name="al"/>
            <text:list text:style-name="id1-3-2-2-1-7">
              <text:list-item text:style-override="id1-3-2-2-1-7-1">
                <text:number>B</text:number>
                <text:p text:style-name="al">Op de volgende locaties wordt de verwijzing naar de eerder verwijderde bijlage 1 geschrapt en vervangen door de volgende teksten:</text:p>
              </text:list-item>
            </text:list>
            <text:p text:style-name="al">
            <text:span text:style-name="nadrukvet">Artikel 1 lid m:</text:span>
          </text:p>
            <text:p text:style-name="al">Een slecht geïsoleerde woning: een woning met een energielabelklasse D, E, F, G of een met die labelklassen vergelijkbare energetische staat, waaronder wordt verstaan een woning waarin ten minste twee van de volgende bestaande bouwdelen niet of slecht geïsoleerd zijn: 1. vloer en/of bodem; 2. gevel; 3. dak en/of zolder; 4. glas;</text:p>
            <text:p text:style-name="al"/>
            <text:p text:style-name="al">
            <text:span text:style-name="nadrukvet">Artikel 1 lid q</text:span>
          </text:p>
            <text:p text:style-name="al"/>
            <text:p text:style-name="al">Minimale isolatiewaarden maatregelen: de minimale energetische isolatiewaarde van verschillende isolatiemaatregelen;</text:p>
            <text:p text:style-name="al"/>
            <text:p text:style-name="al">
            <text:span text:style-name="nadrukvet">Artikel 5 lid c</text:span>
          </text:p>
            <text:p text:style-name="al">de voorwaarden te wijzigen;</text:p>
            <text:p text:style-name="al"/>
            <text:list text:style-name="id1-3-2-2-1-18">
              <text:list-item text:style-override="id1-3-2-2-1-18-1">
                <text:number>C</text:number>
                <text:p text:style-name="al">De in Artikel 3 lid a genoemde voorwaarde over de maximale WOZ-waarde wordt als volgt gewijzigd:</text:p>
                <text:p text:style-name="al"/>
                <text:list text:style-name="id1-3-2-2-1-18-1-4">
                  <text:list-item text:style-override="id1-3-2-2-1-18-1-4-1">
                    <text:number>-</text:number>
                    <text:p text:style-name="al">in 2022 een WOZ-waarde had die lager of gelijk is aan de grens die Rijksdienst voor Ondernemend Nederland hanteert op grond van de Nationale Hypotheekgrens van € 477.000 euro;</text:p>
                  </text:list-item>
                </text:list>
              </text:list-item>
            </text:list>
            <text:list text:style-name="id1-3-2-2-1-19">
              <text:list-item text:style-override="id1-3-2-2-1-19-1">
                <text:number>D</text:number>
                <text:p text:style-name="al"> Artikel 4 wordt in zijn geheel vervangen en komt als volgt te luiden:</text:p>
              </text:list-item>
            </text:list>
            <text:p text:style-name="al">
            <text:span text:style-name="nadrukvet">Artikel 4 Subsidieplafond, hoogte subsidies en verdeling subsidiebedrag</text:span>
          </text:p>
            <text:list text:style-name="id1-3-2-2-1-21">
              <text:list-item text:style-override="id1-3-2-2-1-21-1">
                <text:number>a.</text:number>
                <text:p text:style-name="al">Voor deze regeling geldt een subsidieplafond van € 2.426.400. Daarvan is € 119.820 beschikbaar voor isolatiemaatregelen die door de aanvrager zelf worden aangebracht.</text:p>
              </text:list-item>
              <text:list-item text:style-override="id1-3-2-2-1-21-2">
                <text:number>b.</text:number>
                <text:p text:style-name="al">De subsidie voor de in artikel 3 onder a genoemde woningen en onder c bedoelde maatregelen bedraagt 100% van de werkelijke kosten tot maximaal € 1.800 per woning.</text:p>
              </text:list-item>
              <text:list-item text:style-override="id1-3-2-2-1-21-3">
                <text:number>c.</text:number>
                <text:p text:style-name="al">De subsidie voor de in artikel 3 onder b genoemde woningen en onder c bedoelde maatregelen bedraagt 100% van de werkelijke kosten tot maximaal € 3.600 per woning.</text:p>
              </text:list-item>
              <text:list-item text:style-override="id1-3-2-2-1-21-4">
                <text:number>d.</text:number>
                <text:p text:style-name="al">De subsidie is, indien de isolatiemaatregel is of wordt uitgevoerd door een bedrijf, nooit hoger dan de uitvoeringskosten (inclusief materiaal) van het aanbrengen van het materiaal, te bewijzen door een factuur voor de uitvoering van de maatregelen;</text:p>
              </text:list-item>
              <text:list-item text:style-override="id1-3-2-2-1-21-5">
                <text:number>e.</text:number>
                <text:p text:style-name="al">De subsidie is, indien de isolatiemaatregel zelf is uitgevoerd, nooit hoger dan de materiaalkosten van de aangebrachte materialen (inclusief bevestigingsmaatregelen), te bewijzen door een factuur voor de aanschaf van de maatregelen.</text:p>
              </text:list-item>
              <text:list-item text:style-override="id1-3-2-2-1-21-6">
                <text:number>f.</text:number>
                <text:p text:style-name="al">De subsidie is te stapelen/combineren met de landelijk beschikbare Investeringssubsidie Duurzaam Energie en Energiebesparing (ISDE), tenzij aanvrager de isolatiemaatregelen zelf uitvoert.</text:p>
              </text:list-item>
              <text:list-item text:style-override="id1-3-2-2-1-21-7">
                <text:number>g.</text:number>
                <text:p text:style-name="al">Het totaal beschikbare subsidiebedrag (het subsidieplafond) wordt als volgt verdeeld:</text:p>
                <text:list text:style-name="id1-3-2-2-1-21-7-3">
                  <text:list-item text:style-override="id1-3-2-2-1-21-7-3-1">
                    <text:number>i.</text:number>
                    <text:p text:style-name="al">volledig ingediende aanvragen worden behandeld op volgorde van binnenkomst;</text:p>
                  </text:list-item>
                  <text:list-item text:style-override="id1-3-2-2-1-21-7-3-2">
                    <text:number>ii.</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item text:style-override="id1-3-2-2-1-21-8">
                <text:number>h.</text:number>
                <text:p text:style-name="al"> Verlening of vaststelling van de subsidie laat onverlet dat de geldende wet- en regelgeving rondom natuurvriendelijk isoleren door indieners en uitvoerders moet worden nageleefd</text:p>
              </text:list-item>
            </text:list>
            <text:p text:style-name="al"/>
            <text:list text:style-name="id1-3-2-2-1-23">
              <text:list-item text:style-override="id1-3-2-2-1-23-1">
                <text:number>D</text:number>
                <text:p text:style-name="al"> Aan artikel 9 lid b wordt een derde punt toegevoegd:</text:p>
              </text:list-item>
            </text:list>
            <text:list text:style-name="id1-3-2-2-1-24">
              <text:list-item text:style-override="id1-3-2-2-1-24-1">
                <text:number>iii.</text:number>
                <text:p text:style-name="al">op de rekening van de aanvrager, indien aanvrager de isolatiemaatregel voor zijn rekening zelf heeft uitgevoerd, wanneer de aanvrager dit kan aantonen door bewijzen mee te sturen zoals: digitale foto’s, betaalbewijzen, bonnen en facturen.</text:p>
              </text:list-item>
            </text:list>
            <text:list text:style-name="id1-3-2-2-1-25">
              <text:list-item text:style-override="id1-3-2-2-1-25-1">
                <text:number>E.</text:number>
                <text:p text:style-name="al">Artikel 10 lid b wordt vervangen door:</text:p>
              </text:list-item>
            </text:list>
            <text:p text:style-name="al">Onverminderd het bepaalde in artikel 10 onder a, kan een aanvrager, indien de aanvraag betrekking had op een monument dat voldoet aan artikel 3 onder b van deze regeling, en waarvoor aanvrager eerder isolatiesubsidie heeft verkregen op grond van eerdere Nadere regels isolatiesubsidie gemeente Steenwijkerland, alsnog de vergoeding op grond van artikel 4 onder c van deze regeling ontvangen, vermindert met het reeds ontvangen subsidiebedrag.</text:p>
            <text:p text:style-name="al"/>
            <text:p text:style-name="al">Artikel 10 lid c wordt toegevoegd:</text:p>
            <text:p text:style-name="al"/>
            <text:p text:style-name="al">Onverminderd het bepaalde in art 4:48 en art. 4:49 van de Algemene wet bestuursrecht wordt de aanvraag afgewezen of zal de vaststelling alsnog worden ingetrokken, indien: </text:p>
            <text:list text:style-name="id1-3-2-2-1-31">
              <text:list-item text:style-override="id1-3-2-2-1-31-1">
                <text:number>i.</text:number>
                <text:p text:style-name="al">vastgesteld wordt, dan wel er naar het oordeel van het College, gegronde redenen bestaan om aan te nemen, dat niet aan de voorwaarden en bepalingen van deze regeling wordt of zal worden voldaan; </text:p>
              </text:list-item>
              <text:list-item text:style-override="id1-3-2-2-1-31-2">
                <text:number>ii.</text:number>
                <text:p text:style-name="al">in het kader van de aanvraag de aanvrager onjuiste of onvolledige informatie heeft verstrekt en de verstrekking van deze gegevens tot een onjuiste beschikking op de aanvraag zou hebben of heeft gel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5 mei 2026. </text:p>
          </text:section>
        </text:section>
        <text:section text:name="regeling-sluiting_id1-3-2-3" text:style-name="regeling-sluiting">
          <text:section text:name="ondertekening_id1-3-2-3-1">
            <text:p><text:span text:style-name="functie">Aldus besloten op 31 maart 2026.</text:span></text:p>
          </text:section>
          <text:section text:name="ondertekening_id1-3-2-3-2">
            <text:p><text:span text:style-name="functie"/></text:p>
            <text:p><text:span text:style-name="functie">Burgemeester en wethouder van Steenwijkerland,</text:span></text:p>
          </text:section>
          <text:section text:name="ondertekening_id1-3-2-3-3">
            <text:p><text:span text:style-name="functie"/></text:p>
            <text:p><text:span text:style-name="functie">de waarnemend secretaris,</text:span></text:p>
          </text:section>
          <text:section text:name="ondertekening_id1-3-2-3-4">
            <text:p><text:span text:style-name="functie"/></text:p>
            <text:p><text:span text:style-name="functie">D. Eikenaar </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E.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680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0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titel 4.2 van de Algemene wet bestuursrecht]|[1.0:c:BWBR0005537&amp;titeldeel=4.2&amp;g=2024-05-01</meta:user-defined>
    <meta:user-defined meta:name="DC.source">Algemene Subsidieverordening gemeente Steenwijkerland 2018]|[https://lokaleregelgeving.overheid.nl/CVDR603855/2</meta:user-defined>
    <meta:user-defined meta:name="DC.source">Algemene wet bestuursrecht]|[1.0:c:BWBR0005537&amp;g=2025-01-01</meta:user-defined>
    <meta:user-defined meta:name="DCTERMS.alternative">Nadere regels isolatiesubsidie gemeente Steenwijkerland</meta:user-defined>
    <dc:language>nl</dc:language>
    <meta:user-defined meta:name="OVERHEIDop.locatietype/OVERHEIDop.gebiedsmarkering">Gemeente</meta:user-defined>
    <meta:user-defined meta:name="DC.title">Nadere regels isolatiesubsidie gemeente Steenwijkerland</meta:user-defined>
    <meta:user-defined meta:name="DCTERMS.W3CDTF/DCTERMS.available">2026-05-13</meta:user-defined>
    <meta:user-defined meta:name="DCTERMS.W3CDTF/OVERHEIDop.jaargang">2026</meta:user-defined>
    <meta:user-defined meta:name="OVERHEIDop.publicationIssue">226800</meta:user-defined>
    <meta:user-defined meta:name="OVERHEIDop.betreftRegeling">CVDR721766_4</meta:user-defined>
    <meta:user-defined meta:name="xs:date/OVERHEIDop.startdatum">2026-05-15</meta:user-defined>
    <meta:user-defined meta:name="xs:date/OVERHEIDop.einddatum">2028-01-01</meta:user-defined>
    <meta:user-defined meta:name="OVERHEIDop.GmbID/DC.identifier">gmb-2026-226800</meta:user-defined>
    <meta:user-defined meta:name="OVERHEIDop.versieInformatie"/>
  </office:meta>
</office:document-meta>
</file>