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ilbergenstraat ter hoogte van nummer: 125 in Amsterdam</text:p>
            <text:p text:style-name="common-al">Looptijd :22-01-2026 t/m 31-12-2026</text:p>
            <text:p text:style-name="common-al">Verzonden naar aanvrager op: 15-01-2026</text:p>
            <text:p text:style-name="common-al">Kenmerk gemeente: Z/26/3071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2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8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83</meta:user-defined>
    <meta:user-defined meta:name="DCTERMS.abstract">Object, Van Spilbergenstraat 2-164 tussen Mercatorplein en Postjesweg op 3 verschillende locaties., 22 jan-31 dec., Van Spilbergenstraat ter hoogte van nummer: 125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2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80</meta:user-defined>
    <meta:user-defined meta:name="OVERHEIDop.GmbID/DC.identifier">gmb-2026-22680</meta:user-defined>
    <meta:user-defined meta:name="OVERHEIDop.versieInformatie"/>
  </office:meta>
</office:document-meta>
</file>