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Verordening materiële financiële gelijkstelling onderwijs gemeente Bla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</text:p>
            <text:p text:style-name="al"/>
            <text:p text:style-name="al">gelezen het voorstel R25.071 van burgemeester en wethouders van 28 oktober 2025;</text:p>
            <text:p text:style-name="al"/>
            <text:p text:style-name="al">gelet op;</text:p>
            <text:list text:style-name="id1-3-2-1-1-6">
              <text:list-item text:style-override="id1-3-2-1-1-6-1">
                <text:number>-</text:number>
                <text:p text:style-name="al"> De Wet op Primair onderwijs (WPO)</text:p>
              </text:list-item>
              <text:list-item text:style-override="id1-3-2-1-1-6-2">
                <text:number>-</text:number>
                <text:p text:style-name="al"> De Wet op Expertisecentra (WEC)</text:p>
              </text:list-item>
              <text:list-item text:style-override="id1-3-2-1-1-6-3">
                <text:number>-</text:number>
                <text:p text:style-name="al"> De Wet op Voortgezet onderwijs 2020 (WVO2020)</text:p>
              </text:list-item>
            </text:list>
            <text:p text:style-name="al">overwegende dat;</text:p>
            <text:list text:style-name="id1-3-2-1-1-8">
              <text:list-item text:style-override="id1-3-2-1-1-8-1">
                <text:number>-</text:number>
                <text:p text:style-name="al"> Verordening materiële financiële gelijkstelling geen wettelijk vereiste is.</text:p>
              </text:list-item>
              <text:list-item text:style-override="id1-3-2-1-1-8-2">
                <text:number>-</text:number>
                <text:p text:style-name="al"> Gemeente Bladel de opgenomen voorzieningen in de huidige verordening anderszins heeft ingevuld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Verordening materiële financiële gelijkstelling onderwijs gemeente Bladel in te trekken per 01-01-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8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Wet op het primair onderwijs]|[1.0:c:BWBR0003420&amp;g=2025-08-01</meta:user-defined>
    <meta:user-defined meta:name="DC.source">Wet op de expertisecentra]|[1.0:c:BWBR0003549&amp;g=2025-08-01</meta:user-defined>
    <meta:user-defined meta:name="OVERHEIDop.referentienummer">25.22359</meta:user-defined>
    <dc:language>nl</dc:language>
    <meta:user-defined meta:name="OVERHEIDop.locatietype/OVERHEIDop.gebiedsmarkering">Gemeente</meta:user-defined>
    <meta:user-defined meta:name="DC.title">Besluit tot intrekking van de Verordening materiële financiële gelijkstelling onderwijs gemeente Blad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68</meta:user-defined>
    <meta:user-defined meta:name="OVERHEIDop.GmbID/DC.identifier">gmb-2026-2268</meta:user-defined>
    <meta:user-defined meta:name="OVERHEIDop.versieInformatie"/>
  </office:meta>
</office:document-meta>
</file>