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Circusworkshop De Vijf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ircusworkshop De Vijf Eiken</text:span> op 14, 15 en 17 juli 2026 van 10.00 uur tot 15.00 uur en 18 juli 2026 van 10.00 uur tot 17.00 uur in Rijen, Brabantpar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7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Circusworkshop De Vijf Eik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95</meta:user-defined>
    <meta:user-defined meta:name="OVERHEIDop.GmbID/DC.identifier">gmb-2026-226795</meta:user-defined>
    <meta:user-defined meta:name="OVERHEIDop.versieInformatie"/>
  </office:meta>
</office:document-meta>
</file>