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open overkapping, Rabroekenweg 1, 7942 J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open overkapping aan de Rabroekenweg 1, 7942 JE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1-05-2026. We nemen over de aanvraag waarschijnlijk voor 06-07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2679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79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79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20296</meta:user-defined>
    <dc:language>nl</dc:language>
    <meta:user-defined meta:name="OVERHEIDop.locatietype/OVERHEIDop.gebiedsmarkering">Punt</meta:user-defined>
    <meta:user-defined meta:name="DC.title">Aanvraag omgevingsvergunning regulier, het plaatsen van een open overkapping, Rabroekenweg 1, 7942 JE Meppel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793</meta:user-defined>
    <meta:user-defined meta:name="OVERHEIDop.GmbID/DC.identifier">gmb-2026-226793</meta:user-defined>
    <meta:user-defined meta:name="OVERHEIDop.versieInformatie"/>
  </office:meta>
</office:document-meta>
</file>