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schuifpui in de achtergevel, Rubensstraat 25, 9718 M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een schuifpui in de achtergevel aan Rubensstraat 25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plaatsen van een schuifpui in de achtergevel aan Rubensstraat 25 te Groningen, dossiernummer GRN-00035003 (verzonden 11-05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7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003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schuifpui in de achtergevel, Rubensstraat 25, 9718 MB Groningen</meta:user-defined>
    <meta:user-defined meta:name="OVERHEIDop.datumEindeReactietermijn">2026-06-23</meta:user-defined>
    <meta:user-defined meta:name="OVERHEIDop.terinzageleggingBG">https://groningen.lokalebekendmakingen.nl/case/1:9822:25588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84</meta:user-defined>
    <meta:user-defined meta:name="OVERHEIDop.GmbID/DC.identifier">gmb-2026-226784</meta:user-defined>
    <meta:user-defined meta:name="OVERHEIDop.versieInformatie"/>
  </office:meta>
</office:document-meta>
</file>