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28-8, Woerdense Verlaat, Uit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13, Woerdense Verlaat - toestemming is verleend voor geluidhinder op 28 augustus 2026, van 21.00 tot 01.00 uur de dag daaropvolgend  - verzonden 11 me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678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28-8, Woerdense Verlaat, Uitweg 13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82</meta:user-defined>
    <meta:user-defined meta:name="OVERHEIDop.GmbID/DC.identifier">gmb-2026-226782</meta:user-defined>
    <meta:user-defined meta:name="OVERHEIDop.versieInformatie"/>
  </office:meta>
</office:document-meta>
</file>