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Wijngaerdenstraat 33, 2596 TW 's-Gravenhage, Van Wijngaerdenstraat 35, 2596 TW 's-Gravenhage, Van Wijngaerdenstraat 37, 2596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Van Wijngaerdenstraat 33, 35 en 37 door het plaatsen van zonnepanelen op het platte dak</text:p>
            <text:p text:style-name="common-al"/>
            <text:p text:style-name="common-al">Ons kenmerk: VTH2026-555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Wijngaerdenstraat 33, 2596 TW 's-Gravenhage, Van Wijngaerdenstraat 35, 2596 TW 's-Gravenhage, Van Wijngaerdenstraat 37, 2596 TW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7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504</meta:user-defined>
    <meta:user-defined meta:name="DCTERMS.abstract">het veranderen van de woningen Van Wijngaerdenstraat 33, 35 en 37 door het plaatsen van zonnepanelen op het platte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Van Wijngaerdenstraat 33, 2596 TW 's-Gravenhage, Van Wijngaerdenstraat 35, 2596 TW 's-Gravenhage, Van Wijngaerdenstraat 37, 2596 TW 's-Gravenhage</meta:user-defined>
    <meta:user-defined meta:name="OVERHEIDop.datumEindeReactietermijn">2026-06-23</meta:user-defined>
    <meta:user-defined meta:name="OVERHEIDop.terinzageleggingBG">https://www.digitale-inzage.nl/Den%20Haag/dossier/sPpVK2Vg00uzsO-Aj7O3lw</meta:user-defined>
    <meta:user-defined meta:name="DCTERMS.W3CDTF/DCTERMS.available">2026-05-13</meta:user-defined>
    <meta:user-defined meta:name="DCTERMS.W3CDTF/OVERHEIDop.jaargang">2026</meta:user-defined>
    <meta:user-defined meta:name="OVERHEIDop.publicationIssue">226780</meta:user-defined>
    <meta:user-defined meta:name="OVERHEIDop.GmbID/DC.identifier">gmb-2026-226780</meta:user-defined>
    <meta:user-defined meta:name="OVERHEIDop.versieInformatie"/>
  </office:meta>
</office:document-meta>
</file>