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te Meliskerke, Meld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6 hebben wij een melding DSO 2026042100359 ontvangen van Melse Maljaars B.V. voor het toepassen van grond.   </text:p>
            <text:p text:style-name="common-al"/>
            <text:p text:style-name="common-al">Het gaat om een melding in het kader van het Besluit activiteiten leefomgeving (Bal), over het toepassen van 100 kuub grond locatie Rapenburgweg Meliskerke, percelen G632 Mariekerke en G777 Mariekerke.</text:p>
            <text:p text:style-name="tussenkopcur">Inlichtingen</text:p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35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3 mei 2026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677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Rapenburgweg te Meliskerke, Melding Besluit activiteiten leefomgev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78</meta:user-defined>
    <meta:user-defined meta:name="OVERHEIDop.GmbID/DC.identifier">gmb-2026-226778</meta:user-defined>
    <meta:user-defined meta:name="OVERHEIDop.versieInformatie"/>
  </office:meta>
</office:document-meta>
</file>