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laadvoorzieningen voor het opladen van elektrische voertuigen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415184</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p text:style-name="al"/>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positief geadviseerd (doorlopend standaardadvies d.d. 01 januari 2026).</text:p>
            <text:p text:style-name="common-al"/>
            <text:p text:style-name="common-al">
            <text:span text:style-name="nadrukvet">Besluit:</text:span>
          </text:p>
            <text:p text:style-name="common-al">Het aanwijzen van een parkeervak voor het opladen van elektrische voertuigen nabij de volgende locatie in: </text:p>
            <text:list text:style-name="id1-3-2-2-1-15">
              <text:list-item text:style-override="id1-3-2-2-1-15-1">
                <text:number>•</text:number>
                <text:p text:style-name="al">Voorburg:</text:p>
              </text:list-item>
              <text:list-item text:style-override="id1-3-2-2-1-15-2">
                <text:number>•</text:number>
                <text:p text:style-name="al">Rozentuin nabij huisnummer 18.</text:p>
                <text:p text:style-name="al"/>
                <text:p text:style-name="al"/>
              </text:list-item>
            </text:list>
            <text:p text:style-name="common-al"/>
            <text:p text:style-name="common-al">Dit kenbaar te maken middels het plaatsen van de borden E08c en onderbord OB504 van Bijlage 1 van het Reglement Verkeersregels en Verkeerstekens 1990. Zie bijgevoegde situatieschets voor de exacte locatie.</text:p>
            <text:p text:style-name="common-al"/>
            <text:p text:style-name="common-al"/>
            <text:p text:style-name="common-al"/>
            <text:p text:style-name="common-al"/>
            <text:p text:style-name="common-al">Leidschendam-Voorburg, 11 mei 2026</text:p>
            <text:p text:style-name="common-al">Namens burgemeester en wethouders, </text:p>
            <text:p text:style-name="common-al"/>
            <text:p text:style-name="common-al">C.L. Habieb</text:p>
            <text:p text:style-name="common-al">Medewerker verkeer</text:p>
            <text:p text:style-name="common-al"/>
            <text:p text:style-name="common-al">
            <text:span text:style-name="nadrukvet">BEKENDMAKING </text:span>
          </text:p>
            <text:p text:style-name="last-al">Dit besluit maken wij bekend in het Gemeenteblad (<text:span text:style-name="nadrukondlijn">zoek.officielebekendmakingen.nl</text:span>) met kenmerk 2415184.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7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laadvakken voor elektrische voertuigen -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5184</meta:user-defined>
    <meta:user-defined meta:name="DCTERMS.abstract">Het aanwijzen van laadvakken voor het laden van elektrische voertuigen aan de Rozentuin te Voorburg</meta:user-defined>
    <meta:user-defined meta:name="OVERHEIDop.verkeersbordcode">E8c</meta:user-defined>
    <dc:language>nl</dc:language>
    <meta:user-defined meta:name="OVERHEIDop.locatietype/OVERHEIDop.gebiedsmarkering">Adres</meta:user-defined>
    <meta:user-defined meta:name="DC.title">Verkeersbesluit voor het aanwijzen van laadvoorzieningen voor het opladen van elektrische voertuigen  in Leidschendam-Voorburg</meta:user-defined>
    <meta:user-defined meta:name="DCTERMS.W3CDTF/DCTERMS.available">2026-05-13</meta:user-defined>
    <meta:user-defined meta:name="OVERHEIDop.externeBijlage">situatieschets|exb-2026-16852</meta:user-defined>
    <meta:user-defined meta:name="DCTERMS.W3CDTF/OVERHEIDop.jaargang">2026</meta:user-defined>
    <meta:user-defined meta:name="OVERHEIDop.publicationIssue">226775</meta:user-defined>
    <meta:user-defined meta:name="OVERHEIDop.GmbID/DC.identifier">gmb-2026-226775</meta:user-defined>
    <meta:user-defined meta:name="OVERHEIDop.versieInformatie"/>
  </office:meta>
</office:document-meta>
</file>