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plaatsen van zonnepanelen, Taco Mesdagstraat 13 a, 9718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plaatsen van zonnepanelen aan Taco Mesdagstraat 13a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20-06-2023 voor plaatsen van zonnepanelen aan Taco Mesdagstraat 13a te Groningen, dossiernummer OVA-202373551 (verzonden 11-05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3-05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5289</meta:user-defined>
    <dc:language>nl</dc:language>
    <meta:user-defined meta:name="OVERHEIDop.locatietype/OVERHEIDop.gebiedsmarkering">Punt</meta:user-defined>
    <meta:user-defined meta:name="DC.title">Kennisgeving ingetrokken besluit, plaatsen van zonnepanelen, Taco Mesdagstraat 13 a, 9718 KH Gro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74</meta:user-defined>
    <meta:user-defined meta:name="OVERHEIDop.GmbID/DC.identifier">gmb-2026-226774</meta:user-defined>
    <meta:user-defined meta:name="OVERHEIDop.versieInformatie"/>
  </office:meta>
</office:document-meta>
</file>