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18-05 t/m 12-10-2026, Parmentierlaan 44, 1185C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mei 2026 een aanvraag voor een omgevingsvergunning ontvangen. De vergunning is aangevraagd voor het plaatsen van een puincontainer voor de woning van 18-05 t/m 12-10-2026 op locatie Parmentierlaan 44, 1185C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46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6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66</meta:user-defined>
    <meta:user-defined meta:name="DCTERMS.abstract">Betreft: aanvraag op locatie Parmentierlaan 44, 1185CW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oor de woning van 18-05 t/m 12-10-2026, Parmentierlaan 44, 1185CW Amstel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66</meta:user-defined>
    <meta:user-defined meta:name="OVERHEIDop.GmbID/DC.identifier">gmb-2026-226766</meta:user-defined>
    <meta:user-defined meta:name="OVERHEIDop.versieInformatie"/>
  </office:meta>
</office:document-meta>
</file>