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Lijsterbesstraat 51, 7271  HL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melding ontvangen waarvoor geen vergunningsplicht geldt voor de locatie Lijsterbesstraat 51, 7271 HL Borculo. De melding is geregistreerd onder zaaknummer Z2026-0000080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 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675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06</meta:user-defined>
    <meta:user-defined meta:name="DCTERMS.abstract">Betreft: Melding op locatie Lijsterbesstraat 51, 7271HL Borculo</meta:user-defined>
    <dc:language>nl</dc:language>
    <meta:user-defined meta:name="OVERHEIDop.locatietype/OVERHEIDop.gebiedsmarkering">Vlak</meta:user-defined>
    <meta:user-defined meta:name="DC.title">Melding verwijderen van asbest, Lijsterbesstraat 51, 7271  HL Borculo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50</meta:user-defined>
    <meta:user-defined meta:name="OVERHEIDop.GmbID/DC.identifier">gmb-2026-226750</meta:user-defined>
    <meta:user-defined meta:name="OVERHEIDop.versieInformatie"/>
  </office:meta>
</office:document-meta>
</file>