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(milieu) aan de Varsselsestraat 2, 7021MN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oktober 2025 een melding omgevingswet ontvangen. De melding gaat over het wijzigen van een veehouderij (milieu) aan de Varsselsestraat 2, 7021MN Zelhem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30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67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veehouderij (milieu) aan de Varsselsestraat 2, 7021MN Zel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43</meta:user-defined>
    <meta:user-defined meta:name="OVERHEIDop.GmbID/DC.identifier">gmb-2026-226743</meta:user-defined>
    <meta:user-defined meta:name="OVERHEIDop.versieInformatie"/>
  </office:meta>
</office:document-meta>
</file>